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P9" style:parent-style-name="Normal" style:list-style-name="LFO2" style:family="paragraph"/>
    <style:style style:name="P10" style:parent-style-name="Normal" style:list-style-name="LFO2" style:family="paragraph"/>
    <style:style style:name="P11" style:parent-style-name="Normal" style:list-style-name="LFO2" style:family="paragraph"/>
    <style:style style:name="P12" style:parent-style-name="Normal" style:list-style-name="LFO3" style:family="paragraph"/>
    <style:style style:name="P13" style:parent-style-name="Normal" style:list-style-name="LFO3" style:family="paragraph"/>
    <style:style style:name="P14" style:parent-style-name="Normal" style:list-style-name="LFO3" style:family="paragraph"/>
    <style:style style:name="T15" style:parent-style-name="DefaultParagraphFont" style:family="text">
      <style:text-properties fo:font-weight="bold" style:font-weight-asian="bold" style:font-weight-complex="bold"/>
    </style:style>
    <style:style style:name="P16" style:parent-style-name="Normal" style:list-style-name="LFO4" style:family="paragraph"/>
    <style:style style:name="P17" style:parent-style-name="Normal" style:list-style-name="LFO4" style:family="paragraph"/>
    <style:style style:name="P18" style:parent-style-name="Normal" style:list-style-name="LFO4" style:family="paragraph"/>
    <style:style style:name="P19" style:parent-style-name="Normal" style:list-style-name="LFO4" style:family="paragraph"/>
    <style:style style:name="T20" style:parent-style-name="DefaultParagraphFont" style:family="text">
      <style:text-properties fo:font-style="italic" style:font-style-asian="italic" style:font-style-complex="italic"/>
    </style:style>
  </office:automatic-styles>
  <office:body>
    <office:text text:use-soft-page-breaks="true">
      <text:p text:style-name="P1"><text:span text:style-name="T2">Title</text:span> <text:line-break/>Here you can name the debate or bill you are responding to, the date that this debate is taking place and your organisation/project’s name. <text:line-break/><text:line-break/><text:span text:style-name="T3">Introduction and Overview</text:span> <text:line-break/>Here you will need to give a brief overview of: </text:p>
      <text:list text:style-name="LFO1" text:continue-numbering="true">
        <text:list-item>
          <text:p text:style-name="P4">Who you are as an organisation/project.</text:p>
        </text:list-item>
        <text:list-item>
          <text:p text:style-name="P5">What your aims are. </text:p>
        </text:list-item>
        <text:list-item>
          <text:p text:style-name="P6">How your work is connected to the debate/discussions in Parliament/the Senedd. </text:p>
        </text:list-item>
      </text:list>
      <text:p text:style-name="Normal">For example, if the topic was protecting the environment, the Bishops’ Conference may write: </text:p>
      <text:p text:style-name="Normal"><text:span text:style-name="T7">The Catholic Bishops’ Conference of England and Wales (CBCEW) is the permanent assembly of Bishops in the two member nations, which acts as the national representative body of the Catholic Church. This briefing provides updated information on the Catholic approach to the environmental crisis. It highlights the importance of faith communities in tackling the crisis, especially the pioneering work of Catholic communities in England and Wales, and showcases the recently updated teaching document by the Bishops on the environment, ‘The Call of Creation’.</text:span> </text:p>
      <text:p text:style-name="Normal"><text:span text:style-name="T8">Body of Text</text:span> </text:p>
      <text:list text:style-name="LFO2" text:continue-numbering="true">
        <text:list-item>
          <text:p text:style-name="P9">This can be split into a number of sections with different titles if it makes your points clearer.  </text:p>
        </text:list-item>
        <text:list-item>
          <text:p text:style-name="P10">You may want to speak about your project in more detail and then in a separate point, raise the issues that your project is facing and why.  </text:p>
        </text:list-item>
        <text:list-item>
          <text:p text:style-name="P11">If you have produced a document you may wish to show case this, explain a bit about it and include a link. </text:p>
        </text:list-item>
      </text:list>
      <text:p text:style-name="Normal">For example, sticking with the environment theme the Bishops’ Conference may use the following sections: </text:p>
      <text:list text:style-name="LFO3" text:continue-numbering="true">
        <text:list-item>
          <text:p text:style-name="P12">Catholic social thought on protecting the environment. </text:p>
        </text:list-item>
        <text:list-item>
          <text:p text:style-name="P13">The Guardians of Creation Project </text:p>
        </text:list-item>
        <text:list-item>
          <text:p text:style-name="P14">The Call of Creation Document </text:p>
        </text:list-item>
      </text:list>
      <text:p text:style-name="Normal"><text:span text:style-name="T15">Key Asks</text:span> <text:line-break/>After outlining your points, it may be helpful for you to include some bullet points at the end to emphasise what you would like parliamentarians or the UK/Welsh Government to do. This could range from asking them to: </text:p>
      <text:list text:style-name="LFO4" text:continue-numbering="true">
        <text:list-item>
          <text:p text:style-name="P16">Raise the issues in the chamber or at a debate. </text:p>
        </text:list-item>
        <text:list-item>
          <text:p text:style-name="P17">Write to a Minister to make them aware of an issue. </text:p>
        </text:list-item>
        <text:list-item>
          <text:p text:style-name="P18">Table an oral question to ask a Minister. </text:p>
        </text:list-item>
        <text:list-item>
          <text:p text:style-name="P19">Meet with you or even to come and visit your project. </text:p>
        </text:list-item>
      </text:list>
      <text:p text:style-name="Normal"><text:span text:style-name="T20">You do not need to send your briefing paper to every parliamentarian. You may choose to send it to your constituency MP/MS, the convenor of a debate or parliamentarians that are interested in the issue you want to raise. You can do this by sending the briefing via email 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egi Lopes</meta:initial-creator>
    <dc:creator>Luegi Lopes</dc:creator>
    <meta:creation-date>2024-09-02T14:06:00Z</meta:creation-date>
    <dc:date>2024-09-02T14:07:00Z</dc:date>
    <meta:template xlink:href="Normal" xlink:type="simple"/>
    <meta:editing-cycles>1</meta:editing-cycles>
    <meta:editing-duration>PT60S</meta:editing-duration>
    <meta:document-statistic meta:page-count="1" meta:paragraph-count="4" meta:word-count="345" meta:character-count="2311" meta:row-count="16" meta:non-whitespace-character-count="1970"/>
  </office:meta>
</office:document-meta>
</file>